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5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9" style:family="paragraph" style:parent-style-name="Standard">
      <style:paragraph-properties fo:text-align="start" style:justify-single-word="false" style:text-autospace="none" style:punctuation-wrap="simple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4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5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6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7" style:family="paragraph" style:parent-style-name="Text_20_body">
      <style:text-properties fo:font-size="22pt" style:font-size-asian="22pt" style:font-size-complex="22pt"/>
    </style:style>
    <style:style style:name="P18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5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style:use-window-font-color="true" style:font-name="Arial" fo:font-size="14pt" fo:language="es" fo:country="ES" fo:font-weight="bold" officeooo:rsid="0031d89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officeooo:rsid="0041871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430f2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45f9a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style:font-name="Arial" fo:language="es" fo:country="ES" style:text-underline-style="none" fo:font-weight="bold" officeooo:rsid="0031d89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style:font-name="Arial" fo:language="es" fo:country="ES" style:text-underline-style="none" fo:font-weight="bold" officeooo:rsid="0034553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Arial" fo:language="es" fo:country="ES" style:text-underline-style="none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es" fo:country="ES" style:text-underline-style="none" fo:font-weight="bold" officeooo:rsid="0041871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anguage="es" fo:country="ES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style:font-name="Arial" fo:language="es" fo:country="ES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anguage="es" fo:country="ES" fo:font-weight="bold" officeooo:rsid="003071b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es" fo:country="ES" fo:font-weight="bold" officeooo:rsid="0041871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style:font-name="Arial" fo:language="es" fo:country="ES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style:font-name="Arial" fo:language="es" fo:country="ES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7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8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3a1383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9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41d0c8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0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FACULTAD <text:s/>DE <text:s/>DERECHO</text:p>
      <text:p text:style-name="P15"/>
      <text:p text:style-name="P17"><text:span text:style-name="T26">EXAMENES – </text:span><text:span text:style-name="T29">DICI</text:span><text:span text:style-name="T28">EMBRE</text:span><text:span text:style-name="T26"> 201</text:span><text:span text:style-name="T27">9</text:span></text:p>
      <text:p text:style-name="P16"/>
      <text:p text:style-name="P12"/>
      <text:p text:style-name="P7"/>
      <text:p text:style-name="P4">GENERACIONES ANTERIORES A 20<text:span text:style-name="T30">04</text:span>:</text:p>
      <text:p text:style-name="P5"/>
      <text:p text:style-name="P6">INSCRIPCION <text:s/>POR <text:s/>BEDELIA (únicamente):</text:p>
      <text:p text:style-name="P6"/>
      <text:p text:style-name="P10"><text:span text:style-name="T17">del </text:span><text:span text:style-name="T21">11</text:span><text:span text:style-name="T19"> </text:span><text:span text:style-name="T17">al </text:span><text:span text:style-name="T21">22 </text:span><text:span text:style-name="T20">de </text:span><text:span text:style-name="T21">NOVI</text:span><text:span text:style-name="T18">EMBRE</text:span><text:span text:style-name="T20"> </text:span><text:span text:style-name="T17">de 201</text:span><text:span text:style-name="T19">9</text:span><text:span text:style-name="T17">.</text:span></text:p>
      <text:p text:style-name="P1"/>
      <text:p text:style-name="P1"/>
      <text:p text:style-name="P9"><text:span text:style-name="T2">PERIODO DE EXAMEN</text:span><text:span text:style-name="T1">: </text:span></text:p>
      <text:p text:style-name="P8"/>
      <text:p text:style-name="P10"><text:span text:style-name="T11">DEL </text:span><text:span text:style-name="T16">9</text:span><text:span text:style-name="T14"> </text:span><text:span text:style-name="T13">al </text:span><text:span text:style-name="T16">21</text:span><text:span text:style-name="T13"> de </text:span><text:span text:style-name="T16">DICI</text:span><text:span text:style-name="T15">EMBRE</text:span><text:span text:style-name="T13"> </text:span><text:span text:style-name="T11">de 201</text:span><text:span text:style-name="T12">9</text:span><text:span text:style-name="T11">.</text:span></text:p>
      <text:p text:style-name="P3"/>
      <text:p text:style-name="P13"/>
      <text:p text:style-name="P9"><text:span text:style-name="T4">-</text:span><text:span text:style-name="T5"> </text:span><text:span text:style-name="T24"><text:s/></text:span><text:span text:style-name="T25">NO SE ADMITIRAN INSCRIPCIONES FUERA DE PLAZO.</text:span></text:p>
      <text:p text:style-name="P11"><text:span text:style-name="T22">-</text:span><text:span text:style-name="T17"> </text:span><text:span text:style-name="T22">UNICAMENTE RENDIRAN EXAMEN LOS ESTUDIANTES QUE FIGUREN EN ACTAS OFICIALES. </text:span></text:p>
      <text:p text:style-name="P11"><text:span text:style-name="T22">- SE RECIBEN INSCRIPCIONES </text:span><text:span text:style-name="T17">POR </text:span><text:span text:style-name="T23">CARTA</text:span><text:span text:style-name="T17"> (a Rivera 1350) O </text:span><text:span text:style-name="T23">FAX</text:span><text:span text:style-name="T17"> (473 22154</text:span><text:span text:style-name="T22">).</text:span></text:p>
      <text:p text:style-name="P2"/>
      <text:p text:style-name="P9"><text:span text:style-name="T3">______________________</text:span><text:span text:style-name="T10">BEDELIA</text:span><text:span text:style-name="T5">__Salto, </text:span><text:span text:style-name="T9">6</text:span><text:span text:style-name="T5"> de </text:span><text:span text:style-name="T7">noviembre</text:span><text:span text:style-name="T5"> de 201</text:span><text:span text:style-name="T6">9</text:span><text:span text:style-name="T5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11-06T11:23:52.867062580</dc:date>
    <meta:editing-cycles>32</meta:editing-cycles>
    <meta:editing-duration>P11DT9H57M58S</meta:editing-duration>
    <meta:generator>LibreOffice/5.1.6.2$Linux_X86_64 LibreOffice_project/10m0$Build-2</meta:generator>
    <meta:print-date>2019-11-04T14:40:12.491479723</meta:print-date>
    <meta:document-statistic meta:table-count="0" meta:image-count="0" meta:object-count="0" meta:page-count="1" meta:paragraph-count="11" meta:word-count="71" meta:character-count="460" meta:non-whitespace-character-count="392"/>
  </office:meta>
</office:document-meta>
</file>